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fo:margin-left="0cm" fo:margin-top="0cm" fo:margin-bottom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4.247cm"/>
    </style:style>
    <style:style style:name="Tabela1.D" style:family="table-column">
      <style:table-column-properties style:column-width="4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1.D1" style:family="table-cell">
      <style:table-cell-properties fo:padding="0.097cm" fo:border="0.002cm solid #000001"/>
    </style:style>
    <style:style style:name="Tabela1.A2" style:family="table-cell">
      <style:table-cell-properties fo:padding="0.097cm" fo:border-left="0.002cm solid #000001" fo:border-right="none" fo:border-top="none" fo:border-bottom="0.002cm solid #000001"/>
    </style:style>
    <style:style style:name="Tabela1.D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1.A3" style:family="table-cell">
      <style:table-cell-properties fo:padding="0.097cm" fo:border-left="0.002cm solid #000001" fo:border-right="none" fo:border-top="none" fo:border-bottom="none"/>
    </style:style>
    <style:style style:name="Tabela2" style:family="table">
      <style:table-properties style:width="17.009cm" fo:margin-left="0cm" fo:margin-top="0cm" fo:margin-bottom="0cm" table:align="left" style:writing-mode="lr-tb"/>
    </style:style>
    <style:style style:name="Tabela2.A" style:family="table-column">
      <style:table-column-properties style:column-width="4.228cm"/>
    </style:style>
    <style:style style:name="Tabela2.B" style:family="table-column">
      <style:table-column-properties style:column-width="7.916cm"/>
    </style:style>
    <style:style style:name="Tabela2.C" style:family="table-column">
      <style:table-column-properties style:column-width="4.86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2.C1" style:family="table-cell">
      <style:table-cell-properties fo:padding="0.097cm" fo:border="0.002cm solid #000001"/>
    </style:style>
    <style:style style:name="Tabela2.A2" style:family="table-cell">
      <style:table-cell-properties fo:padding="0.097cm" fo:border-left="0.002cm solid #000001" fo:border-right="none" fo:border-top="none" fo:border-bottom="0.002cm solid #000001"/>
    </style:style>
    <style:style style:name="Tabela2.C2" style:family="table-cell">
      <style:table-cell-properties fo:padding="0.097cm" fo:border-left="0.002cm solid #000001" fo:border-right="0.002cm solid #000001" fo:border-top="none" fo:border-bottom="0.002cm solid #000001"/>
    </style:style>
    <style:style style:name="Tabela3" style:family="table">
      <style:table-properties style:width="17.032cm" fo:margin-left="-0.016cm" fo:margin-top="0cm" fo:margin-bottom="0cm" table:align="left" style:writing-mode="lr-tb"/>
    </style:style>
    <style:style style:name="Tabela3.A" style:family="table-column">
      <style:table-column-properties style:column-width="4.27cm"/>
    </style:style>
    <style:style style:name="Tabela3.B" style:family="table-column">
      <style:table-column-properties style:column-width="8.192cm"/>
    </style:style>
    <style:style style:name="Tabela3.C" style:family="table-column">
      <style:table-column-properties style:column-width="4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-left="0.002cm solid #000001" fo:border-right="none" fo:border-top="0.002cm solid #000001" fo:border-bottom="0.002cm solid #000001"/>
    </style:style>
    <style:style style:name="Tabela3.C1" style:family="table-cell">
      <style:table-cell-properties fo:padding="0.097cm" fo:border="0.002cm solid #000001"/>
    </style:style>
    <style:style style:name="Tabela3.A2" style:family="table-cell">
      <style:table-cell-properties fo:padding="0.097cm" fo:border-left="0.002cm solid #000001" fo:border-right="none" fo:border-top="none" fo:border-bottom="0.002cm solid #000001"/>
    </style:style>
    <style:style style:name="Tabela3.C2" style:family="table-cell">
      <style:table-cell-properties fo:padding="0.097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Table_20_Heading">
      <style:text-properties fo:font-size="10pt" style:font-size-asian="10pt"/>
    </style:style>
    <style:style style:name="P5" style:family="paragraph" style:parent-style-name="Table_20_Heading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0.499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8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9933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330099" fo:font-size="16pt" fo:font-weight="bold" style:font-size-asian="16pt" style:font-weight-asian="bold"/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PLAN TERAPII DZIECI Z DYSLALIĄ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">ETAPY</text:p>
            </table:table-cell>
            <table:table-cell table:style-name="Tabela1.A1" office:value-type="string">
              <text:p text:style-name="P4">CEL ĆWICZEŃ</text:p>
            </table:table-cell>
            <table:table-cell table:style-name="Tabela1.A1" office:value-type="string">
              <text:p text:style-name="P4">ŚRODKI REALIZACJI</text:p>
            </table:table-cell>
            <table:table-cell table:style-name="Tabela1.D1" office:value-type="string">
              <text:p text:style-name="P4">ŚRODKI DYDAKTYCZN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6">I. Uzyskiwanie prawidłowej wymowy głoski.</text:p>
          </table:table-cell>
          <table:table-cell table:style-name="Tabela1.A2" office:value-type="string">
            <text:p text:style-name="P6">Przygotowanie narządów usprawniających oddychanie, fonację i artykulację.</text:p>
          </table:table-cell>
          <table:table-cell table:style-name="Tabela1.A2" office:value-type="string">
            <text:p text:style-name="P6">1. Ćwiczenia aparatu artykulacyjnego (języka, warg, policzków, podniebienia miękkiego, żuchwy).</text:p>
            <text:p text:style-name="P6">2. Ćwiczenia oddechowe.</text:p>
            <text:p text:style-name="P6">3. Ćwiczenia fonacyjne.</text:p>
            <text:p text:style-name="P6">4. Wywołanie poprawnej wymowy głosek.</text:p>
          </table:table-cell>
          <table:table-cell table:style-name="Tabela1.D2" office:value-type="string">
            <text:p text:style-name="P6">Lustro, instrumenty perkusyjne i dmuchane, papierki, piłeczki pingpongowe, świeczki, piórka, waciki, słomki, metronom, dyktafon</text:p>
          </table:table-cell>
        </table:table-row>
        <table:table-row table:style-name="Tabela1.1">
          <table:table-cell table:style-name="Tabela1.A3" office:value-type="string">
            <text:p text:style-name="P6">II. Utrwalanie i automatyzacja prawidłowej wymowy w wymowie spontanicznej</text:p>
          </table:table-cell>
          <table:table-cell table:style-name="Tabela1.A2" office:value-type="string">
            <text:p text:style-name="P6">Wywoływanie głosek I szeregu syczącego:</text:p>
            <text:p text:style-name="P6">s, z, c, z</text:p>
            <text:p text:style-name="Table_20_Contents"/>
            <text:p text:style-name="P6"/>
          </table:table-cell>
          <table:table-cell table:style-name="Tabela1.A2" office:value-type="string">
            <text:p text:style-name="P6">1. Ułożenie narządów mowy dla uzyskania głosek szeregu syczącego.</text:p>
            <text:p text:style-name="P6">2. Wypowiadanie głosek syczących w izolacji, sylabach i ze spółgłoskami. </text:p>
          </table:table-cell>
          <table:table-cell table:style-name="Tabela1.D2" office:value-type="string">
            <text:p text:style-name="P6">Lustro, tablice, słomki, szpatułki, gaza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6">Korygowanie wymowy głosek syczących</text:p>
          </table:table-cell>
          <table:table-cell table:style-name="Tabela1.A2" office:value-type="string">
            <text:p text:style-name="P6">1. Ćwiczenia analizy i syntezy słuchowej i wzrokowej wyrazów zawierających głoski syczące.</text:p>
            <text:p text:style-name="P6">2. Zastosowanie ćwiczonej głoski: s, z, c, z w wyrazach i połączeniach wyrazowych. </text:p>
            <text:p text:style-name="P6">3. Wymowa głosek syczących w zdaniach i w opowiadaniu. </text:p>
            <text:p text:style-name="P6">4. Różnicowanie głosek opozycyjnych: s-s, z-z, c-c, z-z w sylabach, wyrazach, zdaniach i opowiadaniu.</text:p>
          </table:table-cell>
          <table:table-cell table:style-name="Tabela1.D2" office:value-type="string">
            <text:p text:style-name="P6">Obrazki, kartoniki z literami, gry dydaktyczne, rozsypanki wyrazowe i zdaniowe, teksty z lukami, rysunkami</text:p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6">Wywoływanie głosek II szeregu szumiącego s, z, c, z.</text:p>
          </table:table-cell>
          <table:table-cell table:style-name="Tabela1.A2" office:value-type="string">
            <text:p text:style-name="P6">1. Ćwiczenia służące uelastycznieniu wędzidełka i pionizacji języka.</text:p>
            <text:p text:style-name="P6">2. Ułożenie narządów mowy do uzyskania głosek szumiących.</text:p>
            <text:p text:style-name="P6">3. Wypowiadanie głosek szumiących w izolacji, w sylabach i ze spółgłoskami.</text:p>
          </table:table-cell>
          <table:table-cell table:style-name="Tabela1.D2" office:value-type="string">
            <text:p text:style-name="P6">tablice, labiogramy, gry dydaktyczne, ćwiczenia ortofoniczne, obrazki, rysunki, rozsypanki, lustro, kredki, plastelina, zestawy ćwiczeń</text:p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6">Korygowanie wymowy i pisowni głosek szumiących.</text:p>
          </table:table-cell>
          <table:table-cell table:style-name="Tabela1.A2" office:value-type="string">
            <text:p text:style-name="P6">1. Ćwiczenia analizy i syntezy słuchowej i wzrokowej wyrazów zawierających głoski szumiące.</text:p>
            <text:p text:style-name="P6"><text:soft-page-break/>2. Ćwiczenia w pisaniu wyrazów z głoskami szumiącymi i syczącymi.</text:p>
            <text:p text:style-name="P6">3. Zastosowanie ćwiczonej głoski: s, z, c, z w wyrazach i połączeniach wyrazowych.</text:p>
            <text:p text:style-name="P6">4. Wymowa i pisownia głosek szumiących w zdaniach i opowiadaniach.</text:p>
            <text:p text:style-name="P6">5. Ćwiczenia z wyrazami zawierającymi grupę spółgłoskową “szcz”.</text:p>
            <text:p text:style-name="P6">6. Ćwiczenia różnicowania słuchowego i kinestetycznego wypracowanych głosek.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A2" office:value-type="string">
            <text:p text:style-name="P6">Wywoływanie głosek III szeregu ciszącego: ś, ź, ć, ź.</text:p>
          </table:table-cell>
          <table:table-cell table:style-name="Tabela1.A2" office:value-type="string">
            <text:p text:style-name="P6">1. Ułożenie narządów mowy dla uzyskania miękkości głosek.</text:p>
            <text:p text:style-name="P6">2. Wymowa głosek szeregu ciszącego w izolacji.</text:p>
            <text:p text:style-name="P6">3. Wymowa głosek szeregu ciszącego w sylabach.</text:p>
            <text:p text:style-name="P6">4. Łączenie głosek miękkich ze spółgłoskami.</text:p>
          </table:table-cell>
          <table:table-cell table:style-name="Tabela1.D2" office:value-type="string">
            <text:p text:style-name="P6">lustro, szpatułki, tablice z sylabami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Korygowanie wymowy i pisowni głosek miękkich.</text:p>
          </table:table-cell>
          <table:table-cell table:style-name="Tabela1.A2" office:value-type="string">
            <text:p text:style-name="P6">1. Ćwiczenia analizy i syntezy słuchowej wyrazów zawierających gloski miękkie.</text:p>
            <text:p text:style-name="P6">2. Ćwiczenia z ś, ź, ć, ź, s, z, c, z zmiękczonym przez “i”. Pisownia zmiękczeń.</text:p>
            <text:p text:style-name="P6">3. Zastosowanie ćwiczonej głoski: ś, ź, ć, ź w wyrazach i połączeniach wyrazowych.</text:p>
            <text:p text:style-name="P6">4. Wymowa i pisownia głosek miękkich w zdaniach.</text:p>
            <text:p text:style-name="P6">5. Utrwalanie wymowy wyćwiczonych głosek.</text:p>
            <text:p text:style-name="P6">6. Różnicowanie głosek opozycyjnych: s-ś-s, z-ź-z, c-ć-c, z-ź-z w sylabach, wyrazach, zdaniach i opowiadaniu.</text:p>
          </table:table-cell>
          <table:table-cell table:style-name="Tabela1.D2" office:value-type="string">
            <text:p text:style-name="P6">kartoniki z literami, obrazki, klocki, kartoniki czerwone i niebieskie, wyrazy, zdania, krótkie teksty, rozsypanki wyrazowe i zdaniowe, rysunki, gry dydaktyczne.</text:p>
          </table:table-cell>
        </table:table-row>
      </table:table>
      <text:p text:style-name="P2"/>
      <text:p text:style-name="P2"/>
      <text:p text:style-name="P2"><text:soft-page-break/></text:p>
      <text:p text:style-name="P9">PLAN TERAPII DZIECI Z ROTACYZMEM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CEL ĆWICZEŃ</text:p>
          </table:table-cell>
          <table:table-cell table:style-name="Tabela2.A1" office:value-type="string">
            <text:p text:style-name="P5">ŚRODKI REALIZACJI- RODZAJE STOSOWANYCH ĆWICZEŃ</text:p>
          </table:table-cell>
          <table:table-cell table:style-name="Tabela2.C1" office:value-type="string">
            <text:p text:style-name="P4">ŚRODKI DYDAKTYCZNE</text:p>
          </table:table-cell>
        </table:table-row>
        <table:table-row table:style-name="Tabela2.1">
          <table:table-cell table:style-name="Tabela2.A2" office:value-type="string">
            <text:p text:style-name="P6">I. Uzyskiwanie prawidłowej wymowy głoski “r”.</text:p>
          </table:table-cell>
          <table:table-cell table:style-name="Tabela2.A2" office:value-type="string">
            <text:p text:style-name="P6">1. Ćwiczenia usprawniające ruchy narządów artykulacyjnych, a szczególnie języka.</text:p>
            <text:p text:style-name="P6">2. Ćwiczenia z połączeniami “t” i “d” dziąsłowymi <text:s text:c="15"/>z samogłoskami.</text:p>
            <text:p text:style-name="P6">3. Ćwiczenia z sylabami: “tra”, “tru”, “tro”, “tre”, “try”, “dra”, “dro”, “dre”, “dru”, “dry”.</text:p>
            <text:p text:style-name="P6">4. Analiza i synteza słuchowa i wzrokowa wyrazów zawierających głoskę “r”.</text:p>
            <text:p text:style-name="P6">5. Wymowa głoski “r” w wyrazach, zdaniach <text:s text:c="21"/>i opowiadaniach.</text:p>
            <text:p text:style-name="P6">6. Powtarzanie sylab, wyrazów, zdań, wierszyków <text:s text:c="14"/>i rymowanek zawierających głoskę “r”. </text:p>
            <text:p text:style-name="P6">7. Usprawnienie wymowy głoski “r” w zabawach <text:s text:c="15"/>i ćwiczeniach na materiale słownym.</text:p>
          </table:table-cell>
          <table:table-cell table:style-name="Tabela2.C2" office:value-type="string">
            <text:p text:style-name="P6">obrazki, kartoniki z literami i wyrazami, lustro, gry dydaktyczne, rozsypanki wyrazowe i zdaniowe, teksty z lukami, rysunki, zestawy ćwiczeń</text:p>
          </table:table-cell>
        </table:table-row>
        <table:table-row table:style-name="Tabela2.1">
          <table:table-cell table:style-name="Tabela2.A2" office:value-type="string">
            <text:p text:style-name="P6">II. Utrwalanie i automatyzacja prawidłowej wymowy w wymowie spontanicznej. </text:p>
          </table:table-cell>
          <table:table-cell table:style-name="Tabela2.A2" office:value-type="string">
            <text:p text:style-name="P6">1. Zabawy i ćwiczenia fonologiczne (z rymem, ortofoniczne, z sylabami, głoskami).</text:p>
            <text:p text:style-name="P6">2. Zabawy i ćwiczenia morfologiczne (układanie zdań, kończenie zdań, liczenie słów w zdaniu, wyszukiwanie paronimów, rebusy rysunkowe).</text:p>
            <text:p text:style-name="P6">3. Ćwiczenia syntaktyczne (ćwiczenia z czynnościami mowy, inscenizacje).</text:p>
            <text:p text:style-name="Table_20_Contents"><text:span text:style-name="T1">4. Zabawy i ćwiczenia pragmatyczne</text:span> <text:span text:style-name="T1">(wypowiedzi <text:s text:c="11"/>na określone tematy, opisy obrazków, słuchanie bajek terapeutycznych, piosenek i opowiadań).</text:span></text:p>
            <text:p text:style-name="P6">5. Automatyzacja ćwiczonych głosek w wymowie spontanicznej.</text:p>
          </table:table-cell>
          <table:table-cell table:style-name="Tabela2.C2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0">PLAN TERAPII DZIECI JĄKAJĄCYCH SIĘ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CEL ĆWICZEŃ</text:p>
          </table:table-cell>
          <table:table-cell table:style-name="Tabela3.A1" office:value-type="string">
            <text:p text:style-name="P4">ŚRODKI REALIZACJI- RODZAJE STOSOWANYCH ĆWICZEŃ</text:p>
          </table:table-cell>
          <table:table-cell table:style-name="Tabela3.C1" office:value-type="string">
            <text:p text:style-name="P4">ŚRODKI DYDAKTYCZNE</text:p>
          </table:table-cell>
        </table:table-row>
        <table:table-row table:style-name="Tabela3.1">
          <table:table-cell table:style-name="Tabela3.A2" office:value-type="string">
            <text:p text:style-name="P6">Usprawnienie intonacji i wymowy.</text:p>
          </table:table-cell>
          <table:table-cell table:style-name="Tabela3.A2" office:value-type="string">
            <text:p text:style-name="P6">1. Ćwiczenia kształtujące poprawną intonację <text:s text:c="25"/>w wyrazie i zdaniu.</text:p>
            <text:p text:style-name="P6">2. Ćwiczenia oddechowe.</text:p>
            <text:p text:style-name="P6">3. Nauka prawidłowego wdechu i wydechu.</text:p>
            <text:p text:style-name="P6">4. Ćwiczenia oddechowe łącznie z głosowymi w czasie śpiewu, gier i zabaw.</text:p>
            <text:p text:style-name="P6">5. Mówienie szeptem.</text:p>
            <text:p text:style-name="P6">6. Przeciąganie samogłosek w każdym wyrazie.</text:p>
            <text:p text:style-name="P6">7. Przeciąganie samogłosek w wyrazach na początku zdania.</text:p>
            <text:p text:style-name="P6">8. Mówienie z jednoczesnym klaskaniem.</text:p>
          </table:table-cell>
          <table:table-cell table:style-name="Tabela3.C2" office:value-type="string">
            <text:p text:style-name="P6">teksty służące do czytania głośnego</text:p>
          </table:table-cell>
        </table:table-row>
        <table:table-row table:style-name="Tabela3.1">
          <table:table-cell table:style-name="Tabela3.A2" office:value-type="string">
            <text:p text:style-name="P6">Osłuchiwanie z mową powolną.</text:p>
          </table:table-cell>
          <table:table-cell table:style-name="Tabela3.A2" office:value-type="string">
            <text:p text:style-name="P6">1. Wspólne recytowanie wierszyków.</text:p>
            <text:p text:style-name="P6">2. Opowiadanie bajek.</text:p>
            <text:p text:style-name="P6">3. Opowiadanie treści obrazków.</text:p>
            <text:p text:style-name="P6">4. Śpiewanie piosenek.</text:p>
          </table:table-cell>
          <table:table-cell table:style-name="Tabela3.C2" office:value-type="string">
            <text:p text:style-name="P6">wierszyki, piosenki, obrazki, baj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Lucida Sans Unicode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trus</meta:initial-creator>
    <dc:creator>iwona trusewicz</dc:creator>
    <meta:editing-cycles>6</meta:editing-cycles>
    <meta:creation-date>2019-11-22T17:03:00</meta:creation-date>
    <dc:date>2024-09-16T18:27:52.40</dc:date>
    <meta:editing-duration>PT10M45S</meta:editing-duration>
    <meta:generator>OpenOffice/4.1.13$Win32 OpenOffice.org_project/4113m1$Build-9810</meta:generator>
    <meta:document-statistic meta:table-count="3" meta:image-count="0" meta:object-count="0" meta:page-count="4" meta:paragraph-count="89" meta:word-count="699" meta:character-count="5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